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0237d9" officeooo:paragraph-rsid="000237d9" style:font-size-asian="14pt" style:font-size-complex="14pt"/>
    </style:style>
    <style:style style:name="P2" style:family="paragraph" style:parent-style-name="Standard">
      <style:text-properties fo:font-size="14pt" style:text-underline-style="none" officeooo:rsid="000237d9" officeooo:paragraph-rsid="000237d9" style:font-size-asian="14pt" style:font-size-complex="14pt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03a2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 <text:span text:style-name="T1">Ναυτιλίας Β </text:span><text:span text:style-name="T2">(Βοηθ.σελ 48-49)</text:span></text:p>
      <text:p text:style-name="P1"><text:span text:style-name="T1"/></text:p>
      <text:p text:style-name="P2"><text:span text:style-name="T1">1)Τι συμβαίνει κατά τη φαινόμενη και τι κατά την αληθή ανατολή του Ήλιου;</text:span></text:p>
      <text:p text:style-name="P2"><text:span text:style-name="T1"/></text:p>
      <text:p text:style-name="P2"><text:span text:style-name="T1">2)Για ποιο λόγο χρησιμοποιούνται οι ουράνιες συντεταγμένες και σε ποια συστήματα διακρίνονται;</text:span></text:p>
      <text:p text:style-name="P2"><text:span text:style-name="T1"/></text:p>
      <text:p text:style-name="P2"><text:span text:style-name="T1">3)Πότε γίνεται η φαινόμενη ανατολή ή δύση της σελήνης;</text:span></text:p>
      <text:p text:style-name="P2"><text:span text:style-name="T1"/></text:p>
      <text:p text:style-name="P2"><text:span text:style-name="T1">4)Τι είναι το μεσημβρινό πλάτος και πώς το υπολογίζουμε;</text:span></text:p>
      <text:p text:style-name="P2"><text:span text:style-name="T1"><text:s text:c="2"/>β)Τι παρατηρούμε τη στιγμή της άνω και κάτω μεσημβρινής διάβασης;</text:span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8T15:03:39.566000000</meta:creation-date>
    <dc:date>2021-10-28T15:33:35.904000000</dc:date>
    <meta:editing-duration>PT19M46S</meta:editing-duration>
    <meta:editing-cycles>1</meta:editing-cycles>
    <meta:document-statistic meta:table-count="0" meta:image-count="0" meta:object-count="0" meta:page-count="1" meta:paragraph-count="6" meta:word-count="58" meta:character-count="377" meta:non-whitespace-character-count="323"/>
    <meta:generator>LibreOffice/7.2.1.2$Windows_X86_64 LibreOffice_project/87b77fad49947c1441b67c559c339af8f3517e22</meta:generator>
  </office:meta>
</office:document-meta>
</file>