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DA00000339C60A2CCCA3168F95.png" manifest:media-type="image/png"/>
  <manifest:file-entry manifest:full-path="Pictures/10000000000002DF0000036E648671797FBA4D2B.png" manifest:media-type="image/png"/>
  <manifest:file-entry manifest:full-path="Pictures/100000000000038500000222C3A971A14163B6D0.png" manifest:media-type="image/png"/>
  <manifest:file-entry manifest:full-path="Pictures/10000000000002AF000002F9A9A252FE404116A0.png" manifest:media-type="image/png"/>
  <manifest:file-entry manifest:full-path="Pictures/10000000000002A8000002F8343D1C34FBF85FDA.png" manifest:media-type="image/png"/>
  <manifest:file-entry manifest:full-path="Pictures/10000000000002F700000120823D16062DFC490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fill="none" draw:textarea-vertical-align="middle"/>
    </style:style>
    <style:style style:name="gr5" style:family="graphic" style:parent-style-name="objectwithoutfill">
      <style:graphic-properties svg:stroke-color="#bf0041" draw:fill="none" draw:fill-color="#000000" draw:textarea-vertical-align="middle"/>
    </style:style>
    <style:style style:name="gr6" style:family="graphic" style:parent-style-name="objectwithoutfill">
      <style:graphic-properties svg:stroke-color="#ff8000" draw:fill="none" draw:textarea-vertical-align="middl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0000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Άσκηση Παλίρροιας NO tide tables</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4.09cm" svg:height="9.009cm" svg:x="7.026cm" svg:y="3.81cm">
          <draw:image xlink:href="Pictures/10000000000002A8000002F8343D1C34FBF85FDA.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2.629cm" svg:x="1.4cm" svg:y="0.628cm" presentation:class="title">
          <draw:text-box>
            <text:p>Άσκηση Παλίρροιας NO tide tables</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2.82cm" svg:height="11.43cm" svg:x="13.97cm" svg:y="3.81cm">
          <draw:image xlink:href="Pictures/10000000000002A8000002F8343D1C34FBF85FDA.png" xlink:type="simple" xlink:show="embed" xlink:actuate="onLoad" draw:mime-type="image/png">
            <text:p/>
          </draw:image>
        </draw:frame>
        <draw:frame draw:style-name="gr1" draw:text-style-name="P2" draw:layer="layout" svg:width="13.012cm" svg:height="10.285cm" svg:x="0.958cm" svg:y="3.685cm">
          <draw:image xlink:href="Pictures/10000000000002F700000120823D16062DFC490E.png" xlink:type="simple" xlink:show="embed" xlink:actuate="onLoad" draw:mime-type="image/png">
            <text:p/>
          </draw:image>
        </draw:frame>
        <draw:line draw:style-name="gr3" draw:text-style-name="P3" draw:layer="layout" svg:x1="13.335cm" svg:y1="10.16cm" svg:x2="2.54cm" svg:y2="10.795cm">
          <text:p/>
        </draw:line>
        <presentation:notes draw:style-name="dp1">
          <draw:page-thumbnail draw:style-name="gr2"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presentation:style-name="pr1" draw:layer="layout" svg:width="25.199cm" svg:height="2.629cm" svg:x="1.4cm" svg:y="0.628cm" presentation:class="title">
          <draw:text-box>
            <text:p>Άσκηση Παλίρροιας NO tide tables</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2.82cm" svg:height="10.16cm" svg:x="13.97cm" svg:y="3.81cm">
          <draw:image xlink:href="Pictures/10000000000002AF000002F9A9A252FE404116A0.png" xlink:type="simple" xlink:show="embed" xlink:actuate="onLoad" draw:mime-type="image/png">
            <text:p/>
          </draw:image>
        </draw:frame>
        <draw:frame draw:style-name="gr1" draw:text-style-name="P2" draw:layer="layout" svg:width="13.335cm" svg:height="11.348cm" svg:x="0.635cm" svg:y="3.257cm">
          <draw:image xlink:href="Pictures/100000000000038500000222C3A971A14163B6D0.png" xlink:type="simple" xlink:show="embed" xlink:actuate="onLoad" draw:mime-type="image/png">
            <text:p/>
          </draw:image>
        </draw:frame>
        <draw:line draw:style-name="gr4" draw:text-style-name="P3" draw:layer="layout" svg:x1="1.27cm" svg:y1="10.795cm" svg:x2="13.97cm" svg:y2="10.795cm">
          <text:p/>
        </draw:line>
        <draw:path draw:style-name="gr4" draw:text-style-name="P3" draw:layer="layout" svg:width="6.477cm" svg:height="1.578cm" draw:transform="rotate (2.55236949811651) translate (14.053534332203cm 14.6468587601824cm)" svg:viewBox="0 0 6478 1579" svg:d="M0 1518c276-45 543 53 816 60 516 15 991-242 1481-359 851-203 1296-1092 2453-792 544 141 1077-237 1605-393l123-34">
          <text:p/>
        </draw:path>
        <draw:path draw:style-name="gr4" draw:text-style-name="P3" draw:layer="layout" svg:width="0.725cm" svg:height="-0.001cm" svg:x="8.386cm" svg:y="6.249cm" svg:viewBox="0 0 726 0" svg:d="M0 0c215 0 430-1 645 0h81">
          <text:p/>
        </draw:path>
        <presentation:notes draw:style-name="dp1">
          <draw:page-thumbnail draw:style-name="gr2"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2.629cm" svg:x="1.4cm" svg:y="0.628cm" presentation:class="title">
          <draw:text-box>
            <text:p>Άσκηση Παλίρροιας NO tide tables</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2.82cm" svg:height="11.983cm" svg:x="13.97cm" svg:y="3.257cm">
          <draw:image xlink:href="Pictures/10000000000002DF0000036E648671797FBA4D2B.png" xlink:type="simple" xlink:show="embed" xlink:actuate="onLoad" draw:mime-type="image/png">
            <text:p/>
          </draw:image>
        </draw:frame>
        <draw:frame draw:style-name="gr1" draw:text-style-name="P2" draw:layer="layout" svg:width="13.335cm" svg:height="11.43cm" svg:x="0.635cm" svg:y="3.175cm">
          <draw:image xlink:href="Pictures/100000000000038500000222C3A971A14163B6D0.png" xlink:type="simple" xlink:show="embed" xlink:actuate="onLoad" draw:mime-type="image/png">
            <text:p/>
          </draw:image>
        </draw:frame>
        <draw:line draw:style-name="gr4" draw:text-style-name="P3" draw:layer="layout" svg:x1="1.27cm" svg:y1="10.795cm" svg:x2="13.97cm" svg:y2="10.795cm">
          <text:p/>
        </draw:line>
        <draw:path draw:style-name="gr4" draw:text-style-name="P3" draw:layer="layout" svg:width="0.725cm" svg:height="-0.001cm" svg:x="8.386cm" svg:y="6.249cm" svg:viewBox="0 0 726 0" svg:d="M0 0c215 0 430-1 645 0h81">
          <text:p/>
        </draw:path>
        <draw:path draw:style-name="gr4" draw:text-style-name="P3" draw:layer="layout" svg:width="5.805cm" svg:height="0.955cm" draw:transform="rotate (-2.89951548633818) translate (14.434cm 10.563cm)" svg:viewBox="0 0 5806 956" svg:d="M0 0c317 31 613 210 930 188 421-28 816 138 1222 94 362-39 712 44 1047 134 298 80 590-42 880 134 194 117 431 33 641 96 232 70 475 98 714 135l221 33 151 142">
          <text:p/>
        </draw:path>
        <draw:path draw:style-name="gr4" draw:text-style-name="P3" draw:layer="layout" svg:width="0.899cm" svg:height="0.623cm" draw:transform="rotate (-0.416086493675448) translate (7.93065321302693cm 6.33333129293505cm)" svg:viewBox="0 0 900 624" svg:d="M197 615c241 43 460-64 640-196 166-122-17-525-306-393-203 93-393 185-531 344l74 167">
          <text:p/>
        </draw:path>
        <draw:path draw:style-name="gr4" draw:text-style-name="P3" draw:layer="layout" svg:width="0.628cm" svg:height="0.747cm" draw:transform="rotate (-1.86540790453154) translate (16.2121353536143cm 9.52261896007826cm)" svg:viewBox="0 0 629 748" svg:d="M191 726c233 104 582-182 375-429-127-152-514-550-566-61l59 194 103 199 69 22z">
          <text:p/>
        </draw:path>
        <draw:path draw:style-name="gr4" draw:text-style-name="P3" draw:layer="layout" svg:width="6.712cm" svg:height="2.45cm" svg:x="8.608cm" svg:y="7.044cm" svg:viewBox="0 0 6713 2451" svg:d="M0 11c374-50 733 87 1089 182 354 93 682 283 1048 322 506 52 879 406 1411 484 361 52 700 191 1028 343 462 214 826 606 1310 786 221 82 447 150 666 242l161 81">
          <text:p/>
        </draw:path>
        <draw:path draw:style-name="gr4" draw:text-style-name="P3" draw:layer="layout" svg:width="3.57cm" svg:height="0.35cm" draw:transform="rotate (-1.45595366201367) translate (8.043cm 7.136cm)" svg:viewBox="0 0 3571 351" svg:d="M0 0c355 20 709 63 1062 122 270 46 546 73 823 74 227 1 457 7 685 39 232 32 467 54 701 81l201 23 99 12">
          <text:p/>
        </draw:path>
        <draw:frame draw:style-name="gr1" draw:text-style-name="P2" draw:layer="layout" svg:width="11.107cm" svg:height="3.175cm" svg:x="0.323cm" svg:y="2.54cm">
          <draw:image xlink:href="Pictures/10000000000002F700000120823D16062DFC490E.png" xlink:type="simple" xlink:show="embed" xlink:actuate="onLoad" draw:mime-type="image/png">
            <text:p/>
          </draw:image>
        </draw:frame>
        <draw:path draw:style-name="gr5" draw:text-style-name="P4" draw:layer="layout" svg:width="14.347cm" svg:height="6.053cm" draw:transform="skewX (-8.5769402045896E-017) rotate (2.66791029459853) translate (14.2309539107784cm 11.3183305581789cm)" svg:viewBox="0 0 14348 6054" svg:d="M0 1460c2329 785 4292 2363 5731 4289 334 446 722 298 1058 205 305-85 569-275 851-414 566-279 1116-596 1687-864 341-161 685-317 1014-498 399-220 836-298 1220-579 287-210 655-292 951-488 202-133 408-265 554-466 161-221 354-447 372-733 18-285 111-558 208-832 95-266 362-379 381-671l178-137 143-164-10-108">
          <text:p/>
        </draw:path>
        <draw:path draw:style-name="gr6" draw:text-style-name="P3" draw:layer="layout" svg:width="15.108cm" svg:height="11.868cm" draw:transform="rotate (-3.00074458295385) translate (15.8768816651058cm 14.524249494151cm)" svg:viewBox="0 0 15109 11869" svg:d="M13417 11868c335 19 636-214 782-499 210-407 186-869 287-1303 78-332-142-576 11-935 110-259 102-556 119-839 30-512 174-1005 234-1514 41-344-89-702 25-1035 164-478 127-946 141-1425 8-270-63-545-6-816 77-366 168-777 19-1137-152-364-581-393-908-495-284-88-566-197-861-244-694-112-1147-486-2007-489-1471-4-2913-426-4366-659-411-66-823-122-1235-195-1313-236-2662-167-3991-282-297-25-431 295-505 540-84 284-381 453-634 602l-234 69-228 28-60-151">
          <text:p/>
        </draw:path>
        <presentation:notes draw:style-name="dp1">
          <draw:page-thumbnail draw:style-name="gr2"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2.629cm" svg:x="1.4cm" svg:y="0.628cm" presentation:class="title">
          <draw:text-box>
            <text:p>Άσκηση Παλίρροιας NO tide tables</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2.82cm" svg:height="10.795cm" svg:x="13.97cm" svg:y="3.81cm">
          <draw:image xlink:href="Pictures/10000000000002DA00000339C60A2CCCA3168F95.png" xlink:type="simple" xlink:show="embed" xlink:actuate="onLoad" draw:mime-type="image/png">
            <text:p/>
          </draw:image>
        </draw:frame>
        <draw:frame draw:style-name="gr1" draw:text-style-name="P2" draw:layer="layout" svg:width="13.335cm" svg:height="8.255cm" svg:x="0.635cm" svg:y="6.35cm">
          <draw:image xlink:href="Pictures/100000000000038500000222C3A971A14163B6D0.png" xlink:type="simple" xlink:show="embed" xlink:actuate="onLoad" draw:mime-type="image/png">
            <text:p/>
          </draw:image>
        </draw:frame>
        <draw:line draw:style-name="gr4" draw:text-style-name="P3" draw:layer="layout" svg:x1="1.27cm" svg:y1="10.795cm" svg:x2="13.97cm" svg:y2="10.795cm">
          <text:p/>
        </draw:line>
        <draw:path draw:style-name="gr4" draw:text-style-name="P3" draw:layer="layout" svg:width="0.725cm" svg:height="-0.001cm" svg:x="8.386cm" svg:y="6.249cm" svg:viewBox="0 0 726 0" svg:d="M0 0c215 0 430-1 645 0h81">
          <text:p/>
        </draw:path>
        <draw:frame draw:style-name="gr1" draw:text-style-name="P2" draw:layer="layout" svg:width="12.376cm" svg:height="4.444cm" svg:x="0.324cm" svg:y="2.541cm">
          <draw:image xlink:href="Pictures/10000000000002F700000120823D16062DFC490E.png" xlink:type="simple" xlink:show="embed" xlink:actuate="onLoad" draw:mime-type="image/png">
            <text:p/>
          </draw:image>
        </draw:frame>
        <presentation:notes draw:style-name="dp1">
          <draw:page-thumbnail draw:style-name="gr2"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19T11:54:32.369000000</meta:creation-date>
    <dc:date>2022-04-19T13:13:51.058000000</dc:date>
    <meta:editing-duration>PT6M39S</meta:editing-duration>
    <meta:editing-cycles>1</meta:editing-cycles>
    <meta:document-statistic meta:object-count="67"/>
    <meta:generator>LibreOffice/7.2.1.2$Windows_X86_64 LibreOffice_project/87b77fad49947c1441b67c559c339af8f3517e22</meta:generator>
  </office:meta>
</office:document-meta>
</file>