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2450c" officeooo:paragraph-rsid="0002450c"/>
    </style:style>
    <style:style style:name="P2" style:family="paragraph" style:parent-style-name="Standard">
      <style:text-properties fo:language="el" fo:country="GR" officeooo:rsid="0002450c" officeooo:paragraph-rsid="00034d42"/>
    </style:style>
    <style:style style:name="P3" style:family="paragraph" style:parent-style-name="Standard">
      <style:text-properties fo:language="el" fo:country="GR" officeooo:rsid="00034d42" officeooo:paragraph-rsid="00034d42"/>
    </style:style>
    <style:style style:name="P4" style:family="paragraph" style:parent-style-name="Standard">
      <style:text-properties fo:language="en" fo:country="US" officeooo:rsid="00037554" officeooo:paragraph-rsid="00037554"/>
    </style:style>
    <style:style style:name="P5" style:family="paragraph" style:parent-style-name="Standard">
      <style:text-properties fo:language="en" fo:country="US" officeooo:rsid="0004b333" officeooo:paragraph-rsid="0004b333"/>
    </style:style>
    <style:style style:name="T1" style:family="text">
      <style:text-properties officeooo:rsid="0002450c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04b333"/>
    </style:style>
    <style:style style:name="T4" style:family="text">
      <style:text-properties officeooo:rsid="00034d42"/>
    </style:style>
    <style:style style:name="T5" style:family="text">
      <style:text-properties officeooo:rsid="00037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1.)</text:span>Μας δίνονται οι παρακάτω αποκλίσεις αστέρων:</text:p>
      <text:p text:style-name="P1">1.Αστέρας με ομώνυμη απόκλιση δ=50°45’Β</text:p>
      <text:p text:style-name="P1">2.Αστέρας Β με ομώνυμη απόκλιση δ=20°15’Β</text:p>
      <text:p text:style-name="P1">3.Αστέρας Γ με ετερώνυμη απόκλιση δ=20°05’Ν</text:p>
      <text:p text:style-name="P1">4.Αστέρας Δ με ετερώνυμη απόκλιση δ=50°05’Ν</text:p>
      <text:p text:style-name="P1">5.Αστέρας Ε με ομώνυμη απόκλιση δ=10°05’Β</text:p>
      <text:p text:style-name="P1">Γνωρίζοντας ότι το πλάτος παρατηρητή είναι φ=40°25’Β ,να χαρακτηρίσετε το είδος του κάθε αστέρα,σύμφωνα με την συνθήκη ορατότητας αστέρων,αιτιολογώντας την απάντησή σας.</text:p>
      <text:p text:style-name="P1"/>
      <text:p text:style-name="P1">δ=90°-φ=90°-40°25’=49°35’</text:p>
      <text:p text:style-name="P1"/>
      <text:p text:style-name="P1">1.Ο αστέρας Α έχει ομώνυμη απόκλιση και 50°45’&gt;49°35’ άρα δ&gt;90°-φ άρα είναι αειφανής</text:p>
      <text:p text:style-name="P2">2.Ο αστέρας <text:span text:style-name="T4">Β</text:span> έχει ομώνυμη απόκλιση και <text:span text:style-name="T4">20</text:span>°<text:span text:style-name="T4">15</text:span>’&lt;49°35’ άρα δ&lt;90°-φ άρα είναι <text:span text:style-name="T4">αμφιφανής</text:span></text:p>
      <text:p text:style-name="P3">3.<text:span text:style-name="T1">Ο αστέρας </text:span>Γ<text:span text:style-name="T1"> έχει </text:span>ετερώνυμη<text:span text:style-name="T1"> απόκλιση και </text:span>20<text:span text:style-name="T1">°</text:span>05<text:span text:style-name="T1">’&lt;49°35’ άρα δ&lt;90°-φ άρα είναι </text:span>αμφιφανής</text:p>
      <text:p text:style-name="P3">4.<text:span text:style-name="T1">Ο αστέρας </text:span>Δ<text:span text:style-name="T1"> έχει </text:span>ετερώνυμη<text:span text:style-name="T1"> απόκλιση και </text:span>50<text:span text:style-name="T1">°</text:span>05<text:span text:style-name="T1">’&gt;49°35’ άρα δ&gt;90°-φ άρα είναι </text:span>αφανής</text:p>
      <text:p text:style-name="P3">5.<text:span text:style-name="T1">Ο αστέρας </text:span>Ε <text:span text:style-name="T1">έχει </text:span>ετερώνυμη<text:span text:style-name="T1"> απόκλιση και </text:span>10<text:span text:style-name="T1">°</text:span>05<text:span text:style-name="T1">’&lt;49°35’ άρα δ&lt;90°-φ άρα είναι </text:span>αμφιφανής</text:p>
      <text:p text:style-name="P1"/>
      <text:p text:style-name="P1"/>
      <text:p text:style-name="P4">2)<text:span text:style-name="T2">Παρατηρητής που βρίσκεται σε πλάτος αναμέτρησης φ=40°38’</text:span><text:span text:style-name="T3">Β</text:span><text:span text:style-name="T2">,παρατηρεί το ύψος του αστέρα με τον εξάντα,και βρίσκει το αληθές ύψος Ηλ=21°57’ και την κλίση του δ=29°48’</text:span><text:span text:style-name="T3">Β</text:span><text:span text:style-name="T2">.</text:span></text:p>
      <text:p text:style-name="P4"><text:span text:style-name="T2">Να υπολογίσετε την πολική απόσταση </text:span>P <text:span text:style-name="T2">του αστέρα και την ζενιθιακή του απόσταση Ζλ.</text:span></text:p>
      <text:p text:style-name="P4"><text:span text:style-name="T2"/></text:p>
      <text:p text:style-name="P4"><text:span text:style-name="T2">Ζλ=90°-Ηλ=90°-21°57’= </text:span><text:span text:style-name="T3">89°60’-21°57’=68°03’</text:span></text:p>
      <text:p text:style-name="P5">P=90<text:span text:style-name="T2">°-Ηλ=90°-29°48’=60°12΄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1:00:11.739000000</meta:creation-date>
    <dc:date>2021-10-17T11:47:21.266000000</dc:date>
    <meta:editing-duration>PT15M16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7" meta:word-count="164" meta:character-count="1193" meta:non-whitespace-character-count="1046"/>
  </office:meta>
</office:document-meta>
</file>