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690000029B19F34C856744374B.png" manifest:media-type="image/png"/>
  <manifest:file-entry manifest:full-path="Pictures/10000000000003850000022AB0E1CA97704678B7.png" manifest:media-type="image/png"/>
  <manifest:file-entry manifest:full-path="Pictures/10000000000003890000018916364D0722AABCE1.png" manifest:media-type="image/png"/>
  <manifest:file-entry manifest:full-path="Pictures/100000000000039A0000023343A99493B459760D.png" manifest:media-type="image/png"/>
  <manifest:file-entry manifest:full-path="Pictures/1000000000000378000003160657FF3105565E67.png" manifest:media-type="image/png"/>
  <manifest:file-entry manifest:full-path="Pictures/100000000000034500000146DE323C6C9C40D404.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fill="none" draw:textarea-vertical-align="middle"/>
    </style:style>
    <style:style style:name="gr4" style:family="graphic" style:parent-style-name="standard">
      <style:graphic-properties draw:fill-color="#ffffff" draw:textarea-horizontal-align="justify" draw:textarea-vertical-align="middle" draw:auto-grow-height="false" fo:min-height="2.29cm" fo:min-width="12.2cm"/>
    </style:style>
    <style:style style:name="gr5" style:family="graphic" style:parent-style-name="objectwithoutfill">
      <style:graphic-properties svg:stroke-color="#ff4000" draw:fill="none" draw:textarea-vertical-align="middle"/>
    </style:style>
    <style:style style:name="gr6" style:family="graphic" style:parent-style-name="objectwithoutfill">
      <style:graphic-properties svg:stroke-color="#00a933" draw:fill="none" draw:textarea-vertical-align="middle"/>
    </style:style>
    <style:style style:name="pr1" style:family="presentation" style:parent-style-name="Default-title">
      <style:graphic-properties fo:min-height="2.629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loext:graphic-properties draw:fill-color="#ffffff"/>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2.629cm" svg:x="1.4cm" svg:y="0.628cm" presentation:class="title" presentation:user-transformed="true">
          <draw:text-box>
            <text:p>Άσκηση Παλίρροιας</text:p>
          </draw:text-box>
        </draw:frame>
        <draw:frame presentation:style-name="pr2" draw:text-style-name="P1" draw:layer="layout" svg:width="25.199cm" svg:height="9.134cm" svg:x="1.4cm" svg:y="3.685cm" presentation:class="subtitle" presentation:placeholder="true">
          <draw:text-box/>
        </draw:frame>
        <presentation:notes draw:style-name="dp2">
          <draw:page-thumbnail draw:style-name="gr1" draw:layer="layout" svg:width="18.624cm" svg:height="10.476cm" svg:x="1.482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2.629cm" svg:x="1.4cm" svg:y="0.628cm" presentation:class="title" presentation:placeholder="true">
          <draw:text-box/>
        </draw:frame>
        <draw:frame draw:style-name="gr2" draw:text-style-name="P2" draw:layer="layout" svg:width="12.065cm" svg:height="9.134cm" svg:x="14.605cm" svg:y="3.685cm" presentation:class="graphic" presentation:user-transformed="true">
          <draw:image xlink:href="Pictures/10000000000003690000029B19F34C856744374B.png" xlink:type="simple" xlink:show="embed" xlink:actuate="onLoad" draw:mime-type="image/png">
            <text:p/>
          </draw:image>
        </draw:frame>
        <draw:frame draw:style-name="gr2" draw:text-style-name="P2" draw:layer="layout" svg:width="13.97cm" svg:height="10.862cm" svg:x="0.635cm" svg:y="3.743cm">
          <draw:image xlink:href="Pictures/10000000000003890000018916364D0722AABCE1.png" xlink:type="simple" xlink:show="embed" xlink:actuate="onLoad" draw:mime-type="image/png">
            <text:p/>
          </draw:image>
        </draw:frame>
        <draw:path draw:style-name="gr3" draw:text-style-name="P3" draw:layer="layout" svg:width="11.954cm" svg:height="4.53cm" draw:transform="rotate (-3.14159265358979) translate (16.309cm 15.5001479168094cm)" svg:viewBox="0 0 11955 4531" svg:d="M0 4352c236-55 437 117 666 121 215 5 445 114 645 20 287-135 323-499 363-786 38-267 101-533 100-806-1-247-12-498 0-746 12-250-13-496-20-746-8-268 151-484 262-705 126-252 392-461 686-464 263-3 534-11 786 60 280 79 610-1 847 162 403 279 503-126 806-182 397-73 796-131 1189-201 267-47 539-39 807-61 1036-86 2073 147 3064 403 227 59 750-137 705 303-22 220-10 445 0 665 11 236 6 481 81 706 80 237 178 497 383 645 190 137 541 11 564-262l21-81">
          <text:p/>
        </draw:path>
        <presentation:notes draw:style-name="dp2">
          <draw:page-thumbnail draw:style-name="gr1" draw:layer="layout" svg:width="18.624cm" svg:height="10.476cm" svg:x="1.482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draw:style-name="gr2" draw:text-style-name="P2" draw:layer="layout" svg:width="12.065cm" svg:height="9.134cm" svg:x="14.605cm" svg:y="3.685cm" presentation:class="graphic" presentation:user-transformed="true">
          <draw:image xlink:href="Pictures/100000000000039A0000023343A99493B459760D.png" xlink:type="simple" xlink:show="embed" xlink:actuate="onLoad" draw:mime-type="image/png">
            <text:p/>
          </draw:image>
        </draw:frame>
        <draw:frame draw:style-name="gr2" draw:text-style-name="P2" draw:layer="layout" svg:width="13.97cm" svg:height="10.862cm" svg:x="0.635cm" svg:y="3.743cm">
          <draw:image xlink:href="Pictures/10000000000003890000018916364D0722AABCE1.png" xlink:type="simple" xlink:show="embed" xlink:actuate="onLoad" draw:mime-type="image/png">
            <text:p/>
          </draw:image>
        </draw:frame>
        <draw:path draw:style-name="gr3" draw:text-style-name="P3" draw:layer="layout" svg:width="11.82cm" svg:height="4.148cm" draw:transform="rotate (-2.9251718263425) translate (16.5591219194331cm 14.3622827515566cm)" svg:viewBox="0 0 11821 4149" svg:d="M0 4075c253-45 477 124 731 59 273-71 395-344 438-586 43-251 104-495 125-757 22-264 31-527 90-785 50-223 65-452 108-677 44-237 104-473 156-709 53-246 294-431 550-436 239-5 466-90 706-114 285-28 574-97 858-59 303 42 606 67 909 97 375 37 748 101 1119 163 259 43 515 105 769 169 309 78 623 164 899 321 241 138 486 194 737 307 264 118 564 124 847 186 296 65 587 155 886 195 342 46 694 10 1030 102 230 64 547 80 646 349 82 224 280 441 196 704-67 211-95 434-143 649l26 69">
          <text:p/>
        </draw:path>
        <draw:frame draw:style-name="gr2" draw:text-style-name="P2" draw:layer="layout" svg:width="12.7cm" svg:height="5.581cm" svg:x="1.905cm" svg:y="0cm">
          <draw:image xlink:href="Pictures/10000000000003690000029B19F34C856744374B.png" xlink:type="simple" xlink:show="embed" xlink:actuate="onLoad" draw:mime-type="image/png">
            <text:p/>
          </draw:image>
        </draw:frame>
        <draw:custom-shape draw:style-name="gr4" draw:text-style-name="P4" draw:layer="layout" svg:width="12.7cm" svg:height="2.54cm" svg:x="1.905cm" svg:y="3.041cm">
          <text:p/>
          <draw:enhanced-geometry svg:viewBox="0 0 21600 21600" draw:type="rectangle" draw:enhanced-path="M 0 0 L 21600 0 21600 21600 0 21600 0 0 Z N"/>
        </draw:custom-shape>
        <presentation:notes draw:style-name="dp1">
          <draw:page-thumbnail draw:style-name="gr1" draw:layer="layout" svg:width="18.624cm" svg:height="10.476cm" svg:x="1.482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draw:style-name="gr2" draw:text-style-name="P2" draw:layer="layout" svg:width="14.855cm" svg:height="9.134cm" svg:x="13.085cm" svg:y="0.391cm" presentation:class="graphic" presentation:user-transformed="true">
          <draw:image xlink:href="Pictures/10000000000003850000022AB0E1CA97704678B7.png" xlink:type="simple" xlink:show="embed" xlink:actuate="onLoad" draw:mime-type="image/png">
            <text:p/>
          </draw:image>
        </draw:frame>
        <draw:frame draw:style-name="gr2" draw:text-style-name="P2" draw:layer="layout" svg:width="13.257cm" svg:height="14.605cm" svg:x="0.078cm" svg:y="0.635cm">
          <draw:image xlink:href="Pictures/1000000000000378000003160657FF3105565E67.png" xlink:type="simple" xlink:show="embed" xlink:actuate="onLoad" draw:mime-type="image/png">
            <text:p/>
          </draw:image>
        </draw:frame>
        <draw:path draw:style-name="gr3" draw:text-style-name="P3" draw:layer="layout" svg:width="5.079cm" svg:height="0.283cm" draw:transform="rotate (-3.14159265358979) translate (18.022cm 1.6548495029557cm)" svg:viewBox="0 0 5080 284" svg:d="M0 2c593-12 1185 36 1774 81 221 16 445 8 665 0 324-11 645 19 968 20 238 0 470-48 705-20 240 29 468-69 706-61l222 41 40 221">
          <text:p/>
        </draw:path>
        <draw:path draw:style-name="gr3" draw:text-style-name="P3" draw:layer="layout" svg:width="15.004cm" svg:height="12.192cm" draw:transform="skewX (-2.03624577523212E-017) rotate (-3.01802334254859) translate (15.2775116082527cm 13.1682612601624cm)" svg:viewBox="0 0 15005 12193" svg:d="M0 10446c247-22 487 40 717 109 238 71 485 91 706 210 190 102 408 122 615 116 403-10 796 26 1187 87 294 46 585 106 878 130 292 23 539 252 828 204 640-106 1320-296 1943-104 360 111 717 149 1060 295 429 182 867 184 1381 171 608-15 1221 77 1825 186 292 52 598 26 880 109 306 90 616-4 920 114 208 81 460 172 661 82 266-119 78-457 107-697 29-241 66-481 69-723 5-276 55-548 81-823 29-300 92-598 112-900 17-244 92-473 110-717 19-247 50-496 92-740 38-220 34-440 62-664 55-452 113-910 109-1367-3-394 30-782 24-1176-4-262-34-531 17-790 50-259 108-514 157-772 43-226 71-452 104-678 40-273 52-551 43-828-9-243-4-497 171-730 77-102 323-638-75-537-220 55-440 104-658 60l-200-25-40-5">
          <text:p/>
        </draw:path>
        <draw:path draw:style-name="gr3" draw:text-style-name="P3" draw:layer="layout" svg:width="13.456cm" svg:height="13.379cm" draw:transform="skewX (-2.06898435265181E-017) rotate (3.04245795207652) translate (18.7340807922111cm 16.7979730635052cm)" svg:viewBox="0 0 13457 13380" svg:d="M0 13377c231 20 457-52 686-28 228 23 459 16 688-9 275-29 547-47 826-40 262 6 523-59 782-78 270-20 559 75 809-20 381-146 742-233 1128-274 232-25 468-47 701-70 264-26 514-109 775-159 259-48 735 119 606-425-193-815-85-1669-268-2484-64-283-113-570-165-855-64-345-87-693-144-1039-46-278-42-564-84-843-32-215 3-430-64-642-98-314-127-647-158-977-25-261-72-517-98-780-30-308-168-578-170-895-2-268-96-534-80-803 22-373-41-728 113-1104 95-233 172-474 254-714 78-230 254-410 523-437 220-22 423-92 638-104 255-15 514 16 768-16 239-29 483-56 723-71 242-16 478-92 720-92 232 0 449-102 680-89 295 17 532-144 837-143 276 0 545 80 810 0 249-75 504-87 758-116 233-27 469-47 702-70l161 187-39 227 2 20">
          <text:p/>
        </draw:path>
        <draw:path draw:style-name="gr5" draw:text-style-name="P3" draw:layer="layout" svg:width="13.238cm" svg:height="5.963cm" draw:transform="rotate (-3.14159265358979) translate (13.648cm 7.1442993302069cm)" svg:viewBox="0 0 13239 5964" svg:d="M0 8c245-27 518 8 706 161 207 168 180 479 202 726 25 275 19 554 60 826 48 324 1 643 81 968 98 399 290 774 282 1189-7 361-107 798 141 1049 552 560 1461 569 2157 927 241 124 545 150 786 40 416-190 840-189 1270-242 495-61 948 180 1472 101 1046-157 2115 17 3165-80 941-87 1863-474 2802-706 303-74-93-478-61-746 26-219-8-444 0-665 8-236-20-469-20-706 1-261 15-524-20-786-38-278-125-547-161-826-20-160-8-538-303-424l-201-40">
          <text:p/>
        </draw:path>
        <draw:path draw:style-name="gr6" draw:text-style-name="P3" draw:layer="layout" svg:width="8.948cm" svg:height="15.392cm" draw:transform="skewX (5.40898756334935E-017) rotate (-1.21614542278965) translate (19.9547002223568cm 1.28819462255158cm)" svg:viewBox="0 0 8949 15393" svg:d="M8293 16c235-28 604-44 646 175 79 417-345 774-480 1176-127 381-179 780-280 1164-113 430-221 866-405 1270-202 441-379 893-542 1347-82 227-293 452-233 687 73 289-23 474-106 692-84 220-208 425-302 641-140 321-281 642-383 975-86 283-245 541-232 860 11 246-269 404-302 640-55 400-481 80-638 43-309-72-585-249-904-291-235-30-466-70-696-150-220-76-485 1-692-106-285-147-467 136-516 347-51 223-171 425-237 642-66 216-173 406-250 617-74 203-234 375-280 584-57 254-102 506-191 746-75 201-157 403-224 605-77 230-126 468-214 695-88 226-166 455-233 688-71 245-182 479-266 718-72 203-168 399-206 612l-127-5">
          <text:p/>
        </draw:path>
        <presentation:notes draw:style-name="dp2">
          <draw:page-thumbnail draw:style-name="gr1" draw:layer="layout" svg:width="18.624cm" svg:height="10.476cm" svg:x="1.482cm" svg:y="2.123cm" draw:page-number="4" presentation:class="page"/>
          <draw:frame presentation:style-name="pr3"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draw:style-name="gr2" draw:text-style-name="P2" draw:layer="layout" svg:width="13.335cm" svg:height="8.89cm" svg:x="14.605cm" svg:y="0cm" presentation:class="graphic" presentation:user-transformed="true">
          <draw:image xlink:href="Pictures/100000000000034500000146DE323C6C9C40D404.png" xlink:type="simple" xlink:show="embed" xlink:actuate="onLoad" draw:mime-type="image/png">
            <text:p/>
          </draw:image>
        </draw:frame>
        <draw:frame draw:style-name="gr2" draw:text-style-name="P2" draw:layer="layout" svg:width="14.711cm" svg:height="9.525cm" svg:x="-0.106cm" svg:y="0cm">
          <draw:image xlink:href="Pictures/10000000000003890000018916364D0722AABCE1.png" xlink:type="simple" xlink:show="embed" xlink:actuate="onLoad" draw:mime-type="image/png">
            <text:p/>
          </draw:image>
        </draw:frame>
        <draw:path draw:style-name="gr3" draw:text-style-name="P3" draw:layer="layout" svg:width="19.311cm" svg:height="5.167cm" draw:transform="rotate (-3.14159265358979) translate (20.965cm 11.151652835659cm)" svg:viewBox="0 0 19312 5168" svg:d="M0 5084c350 0 709-28 1048 61 329 86 613-96 947-101 422-6 835-21 1250-60 385-36 777 13 1149-81 463-117 943-145 1391-40 934 217 170-1548 726-1573 336-16 113-656 141-988 25-289 1-582-60-866-281-1295 3507 1637 2943-504-168-638 1289-127 1935-121 1523 13 2799-1332 4495-585 370 162 806-50 1210-81 687-54 1414 28 2016 343 361 189-195 415-282 686-75 233-235 427-343 645-109 221-168 489-403 625">
          <text:p/>
        </draw:path>
        <draw:frame draw:style-name="gr2" draw:text-style-name="P2" draw:layer="layout" svg:width="13.257cm" svg:height="6.986cm" svg:x="14.048cm" svg:y="8.255cm">
          <draw:image xlink:href="Pictures/1000000000000378000003160657FF3105565E67.png" xlink:type="simple" xlink:show="embed" xlink:actuate="onLoad" draw:mime-type="image/png">
            <text:p/>
          </draw:image>
        </draw:frame>
        <draw:path draw:style-name="gr3" draw:text-style-name="P3" draw:layer="layout" svg:width="5.164cm" svg:height="0.602cm" draw:transform="rotate (-2.15757602131539) translate (23.0979183925089cm 7.07944120205845cm)" svg:viewBox="0 0 5165 603" svg:d="M0 116c292-65 550 127 833 124 236-2 448-129 676-183 333-80 692-81 1013 29 281 96 580 102 849 258 232 134 523 102 788 129 270 27 534 104 805 118l201 12">
          <text:p/>
        </draw:path>
        <presentation:notes draw:style-name="dp2">
          <draw:page-thumbnail draw:style-name="gr1" draw:layer="layout" svg:width="18.624cm" svg:height="10.476cm" svg:x="1.482cm" svg:y="2.123cm" draw:page-number="5"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4-20T18:13:34.089000000</meta:creation-date>
    <dc:date>2022-04-20T19:04:38.585000000</dc:date>
    <meta:editing-duration>PT8M53S</meta:editing-duration>
    <meta:editing-cycles>1</meta:editing-cycles>
    <meta:document-statistic meta:object-count="54"/>
    <meta:generator>LibreOffice/7.2.1.2$Windows_X86_64 LibreOffice_project/87b77fad49947c1441b67c559c339af8f3517e22</meta:generator>
  </office:meta>
</office:document-meta>
</file>