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adea" svg:font-family="Caladea" style:font-family-generic="roman" style:font-pitch="variable"/>
    <style:font-face style:name="Georgia" svg:font-family="Georg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Calade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Caladea" fo:font-size="14pt" fo:font-weight="bold" officeooo:paragraph-rsid="00194c51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style:font-name="Caladea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style:font-name="Caladea" fo:font-size="14pt" fo:font-weight="bold" officeooo:paragraph-rsid="00194c51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202122" loext:opacity="100%" fo:letter-spacing="normal" fo:font-style="normal"/>
    </style:style>
    <style:style style:name="T3" style:family="text">
      <style:text-properties fo:font-variant="normal" fo:text-transform="none" fo:letter-spacing="normal" fo:font-style="normal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Οι τροχιές στο διάστημα δεν είναι κύκλοι. Είναι ….... </text:span></text:p>
      <text:p text:style-name="P2"><text:span text:style-name="T1">Άρα κάποια στιγμή θα βρεθείς </text:span><text:span text:style-name="T3">πολύ κοντά</text:span><text:span text:style-name="T1"> στο σώμα που δορυφορείς και κάποια άλλη </text:span><text:span text:style-name="T3">πολύ μακριά</text:span><text:span text:style-name="T1">.</text:span><text:line-break/><text:span text:style-name="T1">Η Σελήνη κοντά στη Γη = …..</text:span><text:line-break/><text:span text:style-name="T1">η Σελήνη μακριά =…...</text:span><text:line-break/><text:span text:style-name="T1">Η Γη κοντά στον Ήλιο =…..</text:span><text:line-break/><text:span text:style-name="T1">μακριά από τον Ήλιο=…….</text:span> </text:p>
      <text:p text:style-name="P1"/>
      <text:p text:style-name="P3"><text:span text:style-name="T2">Η διάμετρος της ουράνιας σφαίρας που είναι κάθετος στο επίπεδο της εκλειπτικής ονομάζεται ……. ……..</text:span></text:p>
      <text:p text:style-name="P4"><text:span text:style-name="T2">Το επίπεδο της εκλειπτικής και το επίπεδο του ουράνιου ισημερινού τέμνονται κατά διάμετρο που ονομάζεται ……..., ενώ τα ακραία σημεία της τομής (των δύο μεγίστων κύκλων) ονομάζονται…… …. . </text:span></text:p>
      <text:p text:style-name="P4"><text:span text:style-name="T2">Διερχόμενος ο Ήλιος από τα σημεία αυτά η κλίση του μηδενίζεται με συνέπεια να υφίσταται μόνο για αυτά τα σημεία το φαινόμενο της ……. δύο φορές το χρόνο. </text:span></text:p>
      <text:p text:style-name="P4"><text:span text:style-name="T2">Η πρώτη ισημερία που συμβαίνει από την έναρξη του έτους εμφανίζεται όταν ο Ήλιος βρίσκεται στο …. …..., περίπου την …. …. κάθε χρόνου. </text:span></text:p>
      <text:p text:style-name="P4"><text:span text:style-name="T2">Η δεύτερη ισημερία συμβαίνει με τον Ήλιο να βρίσκεται στο …. ….. ,, γύρω στην …. …… <text:s/>κάθε χρόνου.</text:span></text:p>
      <text:p text:style-name="P4"><text:span text:style-name="T2">Η γωνία που σχηματίζει το επίπεδο της εκλειπτικής με το επίπεδο του ουράνιου ισημερινού ονομάζεται γωνία …….. είναι ίση με ….... </text:span></text:p>
      <text:p text:style-name="P4"><text:span text:style-name="T2">Έτσι ο άξονας της εκλειπτικής, (κάθετος στο επίπεδο αυτής), σχηματίζει γωνία με τον άξονα της Γης ίση με….. …. <text:s/>όση δηλαδή και η …. …..</text:span></text:p>
      <text:p text:style-name="P3"><text:span text:style-name="T2">Η διάμετρος του μέγιστου κύκλου της εκλειπτικής που είναι κάθετη στη γραμμή των ισημεριών ονομάζεται …. ….. ….. ….. . Τα ακραία σημεία αυτής της διαμέτρου ονομάζονται …. ….. επειδή εκεί ο Ήλιος λαμβάνει τις μέγιστες τιμές της απόκλισής του, επιβραδύνοντας για λίγο την ετήσια πορεία του στην ουράνια σφαίρα (φαινομενικά «σταματώντας», ……..), και στη συνέχεια η κλίση του «τρέπεται» από αυξανόμενη σε ελαττουμένη (εξ ου και …..).</text:span></text:p>
      <text:p text:style-name="P3"><text:span text:style-name="T2">Το ηλιοστάσιο που συμβαίνει περί τις 21 Ιουνίου ονομάζεται…... ηλιοστάσιο, οπότε έχουμε και τη μεγαλύτερη …… απόκλιση του Ήλιου, ενώ </text:span><text:soft-page-break/><text:span text:style-name="T2">το άλλο που συμβαίνει περί τις …. …. <text:s/>λέγεται ….. …… ' οπότε συμβαίνει και η μεγαλύτερη …… απόκλιση του Ηλίο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adea" svg:font-family="Caladea" style:font-family-generic="roman" style:font-pitch="variable"/>
    <style:font-face style:name="Georgia" svg:font-family="Georg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6:29:01.843000000</meta:creation-date>
    <dc:date>2021-10-27T16:38:24.045000000</dc:date>
    <meta:editing-duration>PT9M23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11" meta:word-count="316" meta:character-count="1853" meta:non-whitespace-character-count="1539"/>
  </office:meta>
</office:document-meta>
</file>