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adea" svg:font-family="Caladea" style:font-family-generic="roman"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Caladea" fo:font-size="14pt" fo:font-weight="bold" style:font-size-asian="14pt" style:font-weight-asian="bold" style:font-size-complex="14pt" style:font-weight-complex="bold"/>
    </style:style>
    <style:style style:name="P2" style:family="paragraph" style:parent-style-name="Text_20_body" style:list-style-name="L1">
      <style:paragraph-properties fo:margin-top="0in" fo:margin-bottom="0in" style:contextual-spacing="false" fo:orphans="2" fo:widows="2" fo:padding="0in" fo:border="none"/>
      <style:text-properties fo:font-variant="normal" fo:text-transform="none" fo:color="#202122" loext:opacity="100%" style:font-name="sans-serif" fo:font-size="8.39999961853027pt" fo:letter-spacing="normal" fo:font-style="normal" fo:font-weight="normal"/>
    </style:style>
    <style:style style:name="P3" style:family="paragraph" style:parent-style-name="Text_20_body" style:list-style-name="L1">
      <style:paragraph-properties fo:margin-top="0in" fo:margin-bottom="0in" style:contextual-spacing="false" fo:orphans="2" fo:widows="2" fo:padding="0in" fo:border="none"/>
    </style:style>
    <style:style style:name="P4" style:family="paragraph" style:parent-style-name="Text_20_body">
      <style:paragraph-properties fo:margin-left="0in" fo:margin-right="0in" fo:text-align="start" style:justify-single-word="false" fo:orphans="2" fo:widows="2" fo:text-indent="0in" style:auto-text-indent="false"/>
      <style:text-properties style:font-name="Caladea" fo:font-size="14pt" fo:font-weight="bold" style:font-size-asian="14pt" style:font-weight-asian="bold" style:font-size-complex="14pt" style:font-weight-complex="bold"/>
    </style:style>
    <style:style style:name="T1" style:family="text">
      <style:text-properties fo:font-variant="normal" fo:text-transform="none" fo:color="#000000" loext:opacity="100%" style:font-name="Georgia" fo:font-size="9.60000038146973pt" fo:letter-spacing="normal" fo:font-style="normal" fo:font-weight="normal"/>
    </style:style>
    <style:style style:name="T2" style:family="text">
      <style:text-properties fo:font-variant="normal" fo:text-transform="none" fo:color="#000000" loext:opacity="100%" style:font-name="Georgia" fo:letter-spacing="normal" fo:font-style="normal" fo:font-weight="normal"/>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style:font-name="Georgia" fo:font-size="9.60000038146973pt" fo:letter-spacing="normal" fo:font-style="normal" fo:font-weight="normal"/>
    </style:style>
    <style:style style:name="T7" style:family="text">
      <style:text-properties fo:font-variant="normal" fo:text-transform="none" style:font-name="Georgia" fo:letter-spacing="normal" fo:font-style="normal" fo:font-weight="normal"/>
    </style:style>
    <style:style style:name="T8" style:family="text">
      <style:text-properties fo:font-variant="normal" fo:text-transform="none" fo:color="#202122" loext:opacity="100%" style:font-name="sans-serif" fo:font-size="8.39999961853027pt" fo:letter-spacing="normal" fo:font-style="normal" fo:font-weight="normal"/>
    </style:style>
    <style:style style:name="T9" style:family="text">
      <style:text-properties fo:font-variant="normal" fo:text-transform="none" fo:color="#202122" loext:opacity="100%" style:font-name="sans-serif" fo:font-size="8.39999961853027pt" fo:letter-spacing="normal" fo:font-style="normal" fo:font-weight="bold"/>
    </style:style>
    <style:style style:name="T10" style:family="text">
      <style:text-properties fo:font-variant="normal" fo:text-transform="none" fo:color="#202122" loext:opacity="100%" style:font-name="sans-serif" fo:font-size="8.39999961853027pt" fo:letter-spacing="normal" fo:font-style="italic" fo:font-weight="normal"/>
    </style:style>
    <style:style style:name="T11" style:family="text">
      <style:text-properties fo:font-variant="normal" fo:text-transform="none" fo:color="#202122" loext:opacity="100%" style:font-name="sans-serif" fo:letter-spacing="normal" fo:font-style="normal" fo:font-weight="normal"/>
    </style:style>
    <style:style style:name="T12" style:family="text">
      <style:text-properties fo:font-variant="normal" fo:text-transform="none" fo:color="#202122" loext:opacity="100%" fo:letter-spacing="normal" fo:font-style="normal"/>
    </style:style>
    <style:style style:name="T13" style:family="text">
      <style:text-properties fo:font-variant="normal" fo:text-transform="none" fo:color="#202122" loext:opacity="100%" fo:letter-spacing="normal" fo:font-style="normal" fo:font-weight="normal"/>
    </style:style>
    <style:style style:name="T14" style:family="text">
      <style:text-properties fo:font-variant="normal" fo:text-transform="none" fo:color="#0645ad" loext:opacity="100%" style:text-line-through-style="none" style:text-line-through-type="none" style:font-name="sans-serif" fo:font-size="8.39999961853027pt" fo:letter-spacing="normal" fo:font-style="normal" style:text-underline-style="none" fo:font-weight="normal" style:text-blinking="false"/>
    </style:style>
    <style:style style:name="T15" style:family="text">
      <style:text-properties fo:font-variant="normal" fo:text-transform="none" fo:color="#ba0000" loext:opacity="100%" style:text-line-through-style="none" style:text-line-through-type="none" style:font-name="sans-serif" fo:font-size="8.39999961853027pt" fo:letter-spacing="normal" fo:font-style="italic" style:text-underline-style="none" fo:font-weight="normal" style:text-blinking="false"/>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fo:font-weight="normal"/>
    </style:style>
    <style:style style:name="T18" style:family="text">
      <style:text-properties fo:font-style="italic"/>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Οι τροχιές στο διάστημα δεν είναι κύκλοι. Είναι </text:span><text:span text:style-name="T16">ελλείψεις</text:span><text:span text:style-name="T4">. Άρα κάποια στιγμή θα βρεθείς </text:span><text:span text:style-name="T16">πολύ κοντά</text:span><text:span text:style-name="T4"> στο σώμα που δορυφορείς και κάποια άλλη </text:span><text:span text:style-name="T16">πολύ μακριά</text:span><text:span text:style-name="T4">.</text:span><text:line-break/><text:span text:style-name="T4">Η Σελήνη κοντά στη Γη = περίγειο,</text:span><text:line-break/><text:span text:style-name="T4">η Σελήνη μακριά =απόγειο.</text:span><text:line-break/><text:span text:style-name="T4">Η Γη κοντά στον Ήλιο =περιήλιο,</text:span><text:line-break/><text:span text:style-name="T4">μακριά από τον Ήλιο=αφήλιο.</text:span> </text:p>
      <text:p text:style-name="P1"/>
      <text:p text:style-name="P4"><text:span text:style-name="T12">Η διάμετρος της ουράνιας σφαίρας που είναι κάθετος στο επίπεδο της εκλειπτικής ονομάζεται άξονας της εκλειπτικής.</text:span></text:p>
      <text:p text:style-name="P4"><text:span text:style-name="T12">Το επίπεδο της εκλειπτικής και το επίπεδο του ουράνιου ισημερινού τέμνονται κατά διάμετρο που ονομάζεται γραμμή των ισημεριών (line of Equinoxes), ενώ τα ακραία σημεία της τομής (των δύο μεγίστων κύκλων) ονομάζονται ισημερινά σημεία. Διερχόμενος ο Ήλιος από τα σημεία αυτά η κλίση του μηδενίζεται με συνέπεια να υφίσταται μόνο για αυτά τα σημεία το φαινόμενο της ισημερίας, δύο φορές το χρόνο. Η πρώτη ισημερία που συμβαίνει από την έναρξη του έτους εμφανίζεται όταν ο Ήλιος βρίσκεται στο εαρινό σημείο ισημερίας ή εαρινό ισημερινό σημείο, (από το έαρ = άνοιξη), περίπου την 21η Μαρτίου κάθε χρόνου. Η δεύτερη ισημερία συμβαίνει με τον Ήλιο να βρίσκεται στο φθινοπωρινό σημείο ισημερίας, ή φθινοπωρινό ισημερινό σημείο, γύρω στην 23η Σεπτεμβρίου κάθε χρόνου.</text:span></text:p>
      <text:p text:style-name="P4"><text:span text:style-name="T12">Η γωνία που σχηματίζει το επίπεδο της εκλειπτικής με το επίπεδο του ουράνιου ισημερινού ονομάζεται γωνία λόξωσης ή γωνία λοξώσεως, (ή λοξότητα), είναι ίση με 23° 27΄. Έτσι ο άξονας της εκλειπτικής, (κάθετος στο επίπεδο αυτής), σχηματίζει γωνία με τον άξονα της Γης ίση με 23° 27΄ όση δηλαδή και η γωνία λόξωσης.</text:span></text:p>
      <text:p text:style-name="P4"><text:span text:style-name="T12">Η διάμετρος του μέγιστου κύκλου της εκλειπτικής που είναι κάθετη στη γραμμή των ισημεριών ονομάζεται γραμμή των ηλιοστασίων ή γραμμή των τροπών. Τα ακραία σημεία αυτής της διαμέτρου ονομάζονται ηλιοστάσια, ή τροπές, επειδή εκεί ο Ήλιος λαμβάνει τις μέγιστες τιμές της απόκλισής του, επιβραδύνοντας για λίγο την ετήσια πορεία του στην ουράνια σφαίρα (φαινομενικά «σταματώντας», εξ ου ηλιο-στάσιο), και στη συνέχεια η κλίση του «τρέπεται» από αυξανόμενη σε ελαττουμένη (εξ ου και τροπές).</text:span></text:p>
      <text:p text:style-name="P4"><text:soft-page-break/><text:span text:style-name="T12">Το ηλιοστάσιο που συμβαίνει περί τις 21 Ιουνίου ονομάζεται θερινό ηλιοστάσιο, οπότε έχουμε και τη μεγαλύτερη βόρεια απόκλιση του Ήλιου, ενώ το άλλο που συμβαίνει περί τις 22 Δεκεμβρίου λέγεται χειμερινό ηλιοστάσιο' οπότε συμβαίνει και η μεγαλύτερη νότια απόκλιση του Ηλίο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adea" svg:font-family="Caladea" style:font-family-generic="roman"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6:29:01.843000000</meta:creation-date>
    <dc:date>2021-10-27T16:33:38.713000000</dc:date>
    <meta:editing-duration>PT4M38S</meta:editing-duration>
    <meta:editing-cycles>1</meta:editing-cycles>
    <meta:document-statistic meta:table-count="0" meta:image-count="0" meta:object-count="0" meta:page-count="2" meta:paragraph-count="6" meta:word-count="348" meta:character-count="2213" meta:non-whitespace-character-count="1870"/>
    <meta:generator>LibreOffice/7.2.1.2$Windows_X86_64 LibreOffice_project/87b77fad49947c1441b67c559c339af8f3517e22</meta:generator>
  </office:meta>
</office:document-meta>
</file>